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text-indent="-0.075in"/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fo:text-align="justify" fo:text-indent="-0.075in"/>
      <style:text-properties style:font-name="Liberation Serif" style:font-name-complex="Liberation Serif" fo:font-size="13.5pt" style:font-size-asian="13.5pt" style:font-size-complex="13.5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0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91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92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93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fo:text-align="justify" fo:text-indent="0.4916in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2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1" style:parent-style-name="Обычный" style:family="paragraph">
      <style:paragraph-properties fo:text-align="justify"/>
    </style:style>
    <style:style style:name="T112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5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21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22" style:parent-style-name="Обычный" style:family="paragraph">
      <style:paragraph-properties fo:text-align="justify" fo:text-indent="0.4916in"/>
    </style:style>
    <style:style style:name="T1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4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26" style:parent-style-name="Обычный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29" style:family="table-column">
      <style:table-column-properties style:column-width="2.4284in"/>
    </style:style>
    <style:style style:name="TableColumn130" style:family="table-column">
      <style:table-column-properties style:column-width="2.2354in"/>
    </style:style>
    <style:style style:name="TableColumn131" style:family="table-column">
      <style:table-column-properties style:column-width="2.3256in"/>
    </style:style>
    <style:style style:name="Table128" style:family="table">
      <style:table-properties style:width="6.9895in" fo:margin-left="-0.02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3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Обычный" style:family="paragraph">
      <style:paragraph-properties fo:text-align="end" fo:margin-right="-0.075in"/>
      <style:text-properties style:font-name="Liberation Serif" style:font-name-complex="Liberation Serif" fo:font-size="13.5pt" style:font-size-asian="13.5pt" style:font-size-complex="13.5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Руководителям подведомственных организаций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О проведении<text:s/></text:span><text:span text:style-name="T80">VII</text:span><text:span text:style-name="T81"><text:s/>Общероссийского родительского собрания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Министерство образования и молодежной политики Свердловской области информирует, что<text:s/>28<text:s/>августа 2020 года<text:s/>в 11.00<text:s/>(московского времени)<text:s/><text:line-break/>в государственном бюджетном общеобразовательном учреждении города Москвы «Школа № 1539» состоится VII Общероссийское родительское собрание, во время которого Министр просвещения Российской Федерации Сергей Кравцов (далее – Министр<text:s/>просвещения) ответит на вопросы родителей школьников.<text:s/></text:p>
      <text:p text:style-name="P91">Общение с<text:s/>Министром<text:s/>пройдет в формате диалога с прямыми включениями<text:s/><text:line-break/>из разных регионов страны. Благодаря онлайн-трансляции за Общероссийским родительским собранием можно будет<text:s/>следить из любой точки страны и мира.</text:p>
      <text:p text:style-name="P92">Главным партнером в организации и проведении Общероссийского родительского собрания выступает Общероссийская общественная организация «Национальная родительская ассоциация социальной поддержки семей и защиты семейных ценностей».</text:p>
      <text:p text:style-name="P93">Сбор вопросов Министру<text:s/>просвещения<text:s/>продлится до 22 августа 2020 года.</text:p>
      <text:p text:style-name="P94"><text:span text:style-name="T95">Вопросы Министру<text:s/></text:span><text:span text:style-name="T96">можно направить через специальный сервис<text:s/></text:span><text:span text:style-name="T97">на сайте Мин</text:span><text:span text:style-name="T98">истерства<text:s/></text:span><text:span text:style-name="T99">п</text:span><text:span text:style-name="T100">росвещения России</text:span><text:span text:style-name="T101"><text:s/></text:span><text:a xlink:href="https://l.facebook.com/l.php?u=https%3A%2F%2Fedu.gov.ru%2Fopc-view%2F%3Ffbclid%3DIwAR3z80FhhwxnHyFiGFJ29luAa7cdomZ_KibljcttFl5MWtfhYkSEEHh4L6Y&amp;h=AT3Txn1VH9fwm6S3ih85tC6oTNDreshrB9_MN1NBXHNnho7wAQ1hbDaOYVitwx9pVTa3w8AljXQZBDJVJFzpzSYRNw2BfLbZoQVaWQ0MM8wGAdTcGuNhWssWEnkT3pTuVurWZiEtztEd-CXGpxhYInTWD27aD5zDBw" office:target-frame-name="_top" xlink:show="replace"><text:span text:style-name="T102">https://edu.gov.ru/opc-view/</text:span></text:a><text:span text:style-name="T103">, а также оставить<text:s/></text:span><text:span text:style-name="T104"><text:line-break/></text:span><text:span text:style-name="T105">на сайте Национальной родительской ассоциации и в офи</text:span><text:span text:style-name="T106">циальных аккаунтах<text:s/></text:span><text:span text:style-name="T107"><text:line-break/></text:span><text:span text:style-name="T108">в социальных<text:s/></text:span><text:span text:style-name="T109">сетях:</text:span><text:span text:style-name="T110"><text:s/></text:span></text:p>
      <text:p text:style-name="P111"><text:a xlink:href="https://www.facebook.com/minprosvet/?ref=gs&amp;__tn__=%2CdK-R-R&amp;eid=ARDJgV7oNzfY_dFkaPFqKFbo69bJx4WnEQTMgmpdwbMzb8vIpAI_zFHdK8zgVbxe2sx0rM7CKajrcEo5&amp;fref=gs&amp;dti=300892987220331&amp;hc_location=group" office:target-frame-name="_top" xlink:show="replace"><text:span text:style-name="T112">https://www.facebook.com/minprosvet</text:span></text:a><text:span text:style-name="T113"><text:s/> </text:span><text:span text:style-name="T114">и </text:span><text:a xlink:href="https://vk.com/minprosvet?fbclid=IwAR0WBDN07NiRWMYEyscxKA24YaNsk0Zww0QRTsXT_stRYnn6a58_gGiNv8E" office:target-frame-name="_top" xlink:show="replace"><text:span text:style-name="T115">https://vk.com/minprosvet</text:span></text:a><text:span text:style-name="T116">, </text:span><text:a xlink:href="https://vk.com/nrarussia?fbclid=IwAR3p0zxxBReFpo47fmsCKE8pW5ZTZOve2s6xFJGkD05MYXtk7xFbKA-yyLs" office:target-frame-name="_top" xlink:show="replace"><text:span text:style-name="T117">https://vk.com/nrarussia</text:span></text:a><text:span text:style-name="T118"> и </text:span><text:a xlink:href="https://www.facebook.com/nrarussia/?ref=gs&amp;__tn__=%2CdK-R-R&amp;eid=ARCdmvQjd3E-TN4nIGD7aN2FHwSeRpxuSjD1TheoTZTrArt4TV9lBLpAJO0Q30BKPrsbfPfQ1EMIQKI5&amp;fref=gs&amp;dti=300892987220331&amp;hc_location=group" office:target-frame-name="_top" xlink:show="replace"><text:span text:style-name="T119">https://www.facebook.com/nrarussia/</text:span></text:a><text:span text:style-name="T120">.</text:span></text:p>
      <text:p text:style-name="P121">Информация о платформе трансляции прямого эфира будет опубликована<text:s/><text:line-break/>на официальных ресурсах<text:s/>Министерства просвещения<text:s/>Российской Федерации<text:s/><text:line-break/>и Национальной родительской ассоциации.</text:p>
      <text:p text:style-name="P122"><text:span text:style-name="T123">Анонс мероприятия<text:s/></text:span><text:a xlink:href="https://youtu.be/zVhUz3kOfTk" office:target-frame-name="_top" xlink:show="replace"><text:span text:style-name="T124">https://youtu.be/zVhUz3kOfTk</text:span></text:a><text:span text:style-name="T125">.<text:s/></text:span></text:p>
      <text:p text:style-name="P126">Прошу довести информацию<text:s/>о запланированном мероприятии<text:s/><text:line-break/>до заинтересованных лиц.<text:s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>Заместитель Министра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Ю.Н. Зеленов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Светлана Борисовна Кирина</text:p>
      <text:p text:style-name="Обычный"><text:span text:style-name="T149">(343) 312-00-04 (доб. 0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ирина Светлана Борисовна</dc:creator>
    <meta:creation-date>2020-08-14T00:22:00Z</meta:creation-date>
    <dc:date>2020-08-17T10:25:00Z</dc:date>
    <meta:print-date>2019-05-29T05:56:00Z</meta:print-date>
    <meta:template xlink:href="Normal" xlink:type="simple"/>
    <meta:editing-cycles>7</meta:editing-cycles>
    <meta:editing-duration>PT1560S</meta:editing-duration>
    <meta:document-statistic meta:page-count="1" meta:paragraph-count="6" meta:word-count="496" meta:character-count="3318" meta:row-count="23" meta:non-whitespace-character-count="2828"/>
  </office:meta>
</office:document-meta>
</file>